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Am Am C G x2)</text:p>
      <text:p>Die ganze <text:span text:style-name="Measure_20__23_1">Na</text:span>tion <text:span text:style-name="Measure_20__23_2">kennt</text:span> ihn schon <text:s text:c="4"/>F <text:s/>C <text:s/>F C</text:p>
      <text:p>Alle singen <text:span text:style-name="Measure_20__23_2">mit</text:span> <text:s text:c="21"/>F <text:s/>C <text:s/>E E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Am Am F F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Am Am F F x2) - C-G F-E G-E Am - G-E A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